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style:letter-kerning="false" fo:hyphenate="true"/>
    </style:style>
    <style:style style:name="P2" style:parent-style-name="Normalny" style:family="paragraph">
      <style:paragraph-properties style:text-autospace="none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style:letter-kerning="false" fo:hyphenate="true"/>
    </style:style>
    <style:style style:name="P3" style:parent-style-name="Normalny" style:family="paragraph">
      <style:paragraph-properties style:text-autospace="none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style:letter-kerning="false" fo:hyphenate="true"/>
    </style:style>
    <style:style style:name="P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color="#FF0000"/>
    </style:style>
    <style:style style:name="P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color="#FF0000"/>
    </style:style>
    <style:style style:name="P18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color="#FF0000"/>
    </style:style>
    <style:style style:name="P1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color="#FF0000"/>
    </style:style>
    <style:style style:name="P23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color="#FF0000"/>
    </style:style>
    <style:style style:name="P24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color="#FF0000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P3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FF0000"/>
    </style:style>
    <style:style style:name="P32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2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fo:color="#FF0000"/>
    </style:style>
    <style:style style:name="P43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/>
    </style:style>
    <style:style style:name="P48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/>
    </style:style>
    <style:style style:name="P5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Arial" style:font-name-complex="Arial" fo:color="#000000"/>
    </style:style>
    <style:style style:name="P58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000000"/>
    </style:style>
    <style:style style:name="P59" style:parent-style-name="Normalny" style:family="paragraph">
      <style:paragraph-properties style:text-autospace="none" fo:margin-bottom="0in" fo:line-height="100%" fo:margin-left="4.425in">
        <style:tab-stops>
          <style:tab-stop style:type="left" style:position="0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</style:tab-stops>
      </style:paragraph-properties>
      <style:text-properties style:font-name="Arial" style:font-name-complex="Arial" fo:color="#000000"/>
    </style:style>
    <style:style style:name="P60" style:parent-style-name="Normalny" style:family="paragraph">
      <style:paragraph-properties style:text-autospace="none" fo:text-align="end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T63" style:parent-style-name="Domyślnaczcionkaakapitu" style:family="text">
      <style:text-properties style:font-name="Arial" style:font-name-complex="Arial" fo:color="#000000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P66" style:parent-style-name="Normalny" style:family="paragraph">
      <style:paragraph-properties style:text-autospace="none"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color="#000000"/>
    </style:style>
    <style:style style:name="P68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/>
    </style:style>
    <style:style style:name="P69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/>
    </style:style>
    <style:style style:name="P84" style:parent-style-name="Standard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/>
    </style:style>
    <style:style style:name="P85" style:parent-style-name="Standard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FF0000"/>
    </style:style>
    <style:style style:name="P88" style:parent-style-name="Standard" style:family="paragraph">
      <style:paragraph-properties fo:widows="0" fo:orphans="0"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color="#FF0000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Normalny" style:family="paragraph">
      <style:paragraph-properties fo:widows="2" fo:orphans="2" style:text-autospace="none" style:vertical-align="auto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weight="bold" style:font-weight-asian="bold" style:font-weight-complex="bold" style:letter-kerning="false" fo:hyphenate="true"/>
    </style:style>
    <style:style style:name="P97" style:parent-style-name="Standard" style:family="paragraph">
      <style:paragraph-properties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99" style:parent-style-name="Domyślnaczcionkaakapitu" style:family="text">
      <style:text-properties style:font-name="Arial" style:font-name-complex="Arial" style:letter-kerning="false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style:letter-kerning="false"/>
    </style:style>
    <style:style style:name="P102" style:parent-style-name="Standard" style:family="paragraph">
      <style:paragraph-properties fo:margin-bottom="0.0833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style:letter-kerning="false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05" style:parent-style-name="Domyślnaczcionkaakapitu" style:family="text">
      <style:text-properties style:font-name="Arial" style:font-name-complex="Arial" style:letter-kerning="false"/>
    </style:style>
    <style:style style:name="P106" style:parent-style-name="Standard" style:family="paragraph">
      <style:paragraph-properties fo:margin-bottom="0.0833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style:letter-kerning="false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09" style:parent-style-name="Domyślnaczcionkaakapitu" style:family="text">
      <style:text-properties style:font-name="Arial" style:font-name-complex="Arial" style:letter-kerning="false"/>
    </style:style>
    <style:style style:name="P110" style:parent-style-name="Standard" style:family="paragraph">
      <style:paragraph-properties fo:margin-bottom="0.0833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  <style:text-properties style:font-name="Arial" style:font-name-complex="Arial" style:letter-kerning="false"/>
    </style:style>
    <style:style style:name="P111" style:parent-style-name="Standard" style:family="paragraph">
      <style:paragraph-properties fo:margin-bottom="0.0833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style:letter-kerning="false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Arial" style:font-name-complex="Arial" style:letter-kerning="false"/>
    </style:style>
    <style:style style:name="P115" style:parent-style-name="Standard" style:family="paragraph">
      <style:paragraph-properties fo:margin-bottom="0.0833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style:letter-kerning="false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18" style:parent-style-name="Domyślnaczcionkaakapitu" style:family="text">
      <style:text-properties style:font-name="Arial" style:font-name-complex="Arial" style:letter-kerning="false"/>
    </style:style>
    <style:style style:name="P119" style:parent-style-name="Standard" style:family="paragraph">
      <style:paragraph-properties fo:margin-bottom="0.0833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style:letter-kerning="false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22" style:parent-style-name="Domyślnaczcionkaakapitu" style:family="text">
      <style:text-properties style:font-name="Arial" style:font-name-complex="Arial" style:letter-kerning="false"/>
    </style:style>
    <style:style style:name="P123" style:parent-style-name="Standard" style:family="paragraph">
      <style:paragraph-properties fo:margin-bottom="0.0833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style:letter-kerning="false"/>
    </style:style>
    <style:style style:name="T125" style:parent-style-name="Domyślnaczcionkaakapitu" style:family="text">
      <style:text-properties style:font-name="Arial" style:font-name-complex="Arial" style:letter-kerning="false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27" style:parent-style-name="Domyślnaczcionkaakapitu" style:family="text">
      <style:text-properties style:font-name="Arial" style:font-name-complex="Arial" style:letter-kerning="false"/>
    </style:style>
    <style:style style:name="P128" style:parent-style-name="Standard" style:family="paragraph">
      <style:paragraph-properties fo:text-align="justify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30" style:parent-style-name="Domyślnaczcionkaakapitu" style:family="text">
      <style:text-properties style:font-name="Arial" style:font-name-complex="Arial" style:letter-kerning="false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32" style:parent-style-name="Domyślnaczcionkaakapitu" style:family="text">
      <style:text-properties style:font-name="Arial" style:font-name-complex="Arial" style:letter-kerning="false"/>
    </style:style>
    <style:style style:name="P133" style:parent-style-name="Standard" style:list-style-name="LFO2" style:family="paragraph">
      <style:paragraph-properties fo:text-align="justify">
        <style:tab-stops>
          <style:tab-stop style:type="left" style:position="4.6333in"/>
          <style:tab-stop style:type="left" style:position="5.125in"/>
          <style:tab-stop style:type="left" style:position="5.6166in"/>
          <style:tab-stop style:type="left" style:position="6.1083in"/>
          <style:tab-stop style:type="left" style:position="6.6in"/>
          <style:tab-stop style:type="left" style:position="7.0916in"/>
          <style:tab-stop style:type="left" style:position="7.5833in"/>
          <style:tab-stop style:type="left" style:position="8.075in"/>
          <style:tab-stop style:type="left" style:position="8.5666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style:letter-kerning="false"/>
    </style:style>
    <style:style style:name="T135" style:parent-style-name="Domyślnaczcionkaakapitu" style:family="text">
      <style:text-properties style:font-name="Arial" style:font-name-complex="Arial" style:letter-kerning="false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P137" style:parent-style-name="Standard" style:list-style-name="LFO2" style:family="paragraph">
      <style:paragraph-properties fo:text-align="justify">
        <style:tab-stops>
          <style:tab-stop style:type="left" style:position="4.6333in"/>
          <style:tab-stop style:type="left" style:position="5.125in"/>
          <style:tab-stop style:type="left" style:position="5.6166in"/>
          <style:tab-stop style:type="left" style:position="6.1083in"/>
          <style:tab-stop style:type="left" style:position="6.6in"/>
          <style:tab-stop style:type="left" style:position="7.0916in"/>
          <style:tab-stop style:type="left" style:position="7.5833in"/>
          <style:tab-stop style:type="left" style:position="8.075in"/>
          <style:tab-stop style:type="left" style:position="8.5666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style:letter-kerning="false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40" style:parent-style-name="Domyślnaczcionkaakapitu" style:family="text">
      <style:text-properties style:font-name="Arial" style:font-name-complex="Arial" style:letter-kerning="false"/>
    </style:style>
    <style:style style:name="P141" style:parent-style-name="Normalny" style:list-style-name="LFO2" style:family="paragraph">
      <style:paragraph-properties fo:widows="2" fo:orphans="2" style:text-autospace="none" fo:text-align="justify" style:vertical-align="auto" fo:margin-bottom="0in">
        <style:tab-stops>
          <style:tab-stop style:type="left" style:position="-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Arial" style:font-name-complex="Arial" style:letter-kerning="false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44" style:parent-style-name="Domyślnaczcionkaakapitu" style:family="text">
      <style:text-properties style:font-name="Arial" style:font-name-complex="Arial" style:letter-kerning="false"/>
    </style:style>
    <style:style style:name="P145" style:parent-style-name="Normalny" style:family="paragraph">
      <style:paragraph-properties fo:widows="2" fo:orphans="2" style:text-autospace="none" fo:text-align="justify" style:vertical-align="auto" fo:margin-bottom="0in" fo:margin-left="0.25in">
        <style:tab-stops>
          <style:tab-stop style:type="left" style:position="0in"/>
          <style:tab-stop style:type="left" style:position="1.4916in"/>
          <style:tab-stop style:type="left" style:position="1.9833in"/>
          <style:tab-stop style:type="left" style:position="2.475in"/>
          <style:tab-stop style:type="left" style:position="2.9666in"/>
          <style:tab-stop style:type="left" style:position="3.4583in"/>
          <style:tab-stop style:type="left" style:position="3.95in"/>
          <style:tab-stop style:type="left" style:position="4.4416in"/>
          <style:tab-stop style:type="left" style:position="4.9333in"/>
          <style:tab-stop style:type="left" style:position="5.425in"/>
          <style:tab-stop style:type="left" style:position="5.9166in"/>
          <style:tab-stop style:type="left" style:position="6.4083in"/>
          <style:tab-stop style:type="left" style:position="6.9in"/>
          <style:tab-stop style:type="left" style:position="7.3916in"/>
        </style:tab-stops>
      </style:paragraph-properties>
      <style:text-properties style:font-name="Arial" style:font-name-complex="Arial" fo:font-weight="bold" style:font-weight-asian="bold" style:font-weight-complex="bold" style:letter-kerning="false" fo:hyphenate="true"/>
    </style:style>
    <style:style style:name="P146" style:parent-style-name="Normalny" style:family="paragraph">
      <style:paragraph-properties fo:widows="2" fo:orphans="2" style:text-autospace="none" fo:text-align="justify" style:vertical-align="auto" fo:margin-bottom="0in">
        <style:tab-stops>
          <style:tab-stop style:type="left" style:position="0.25in"/>
          <style:tab-stop style:type="left" style:position="1.7416in"/>
          <style:tab-stop style:type="left" style:position="2.2333in"/>
          <style:tab-stop style:type="left" style:position="2.725in"/>
          <style:tab-stop style:type="left" style:position="3.2166in"/>
          <style:tab-stop style:type="left" style:position="3.7083in"/>
          <style:tab-stop style:type="left" style:position="4.2in"/>
          <style:tab-stop style:type="left" style:position="4.6916in"/>
          <style:tab-stop style:type="left" style:position="5.1833in"/>
          <style:tab-stop style:type="left" style:position="5.675in"/>
          <style:tab-stop style:type="left" style:position="6.1666in"/>
          <style:tab-stop style:type="left" style:position="6.6583in"/>
          <style:tab-stop style:type="left" style:position="7.15in"/>
          <style:tab-stop style:type="left" style:position="7.6416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Arial" style:font-name-complex="Arial" style:letter-kerning="false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49" style:parent-style-name="Domyślnaczcionkaakapitu" style:family="text">
      <style:text-properties style:font-name="Arial" style:font-name-complex="Arial" style:letter-kerning="false"/>
    </style:style>
    <style:style style:name="T150" style:parent-style-name="Domyślnaczcionkaakapitu" style:family="text">
      <style:text-properties style:font-name="Arial" style:font-name-complex="Arial" style:letter-kerning="false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52" style:parent-style-name="Domyślnaczcionkaakapitu" style:family="text">
      <style:text-properties style:font-name="Arial" style:font-name-complex="Arial" style:letter-kerning="false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54" style:parent-style-name="Domyślnaczcionkaakapitu" style:family="text">
      <style:text-properties style:font-name="Arial" style:font-name-complex="Arial" style:letter-kerning="false"/>
    </style:style>
    <style:style style:name="P155" style:parent-style-name="Standard" style:family="paragraph">
      <style:paragraph-properties fo:text-align="justify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style:letter-kerning="false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58" style:parent-style-name="Domyślnaczcionkaakapitu" style:family="text">
      <style:text-properties style:font-name="Arial" style:font-name-complex="Arial" style:letter-kerning="false"/>
    </style:style>
    <style:style style:name="P159" style:parent-style-name="Standard" style:family="paragraph">
      <style:paragraph-properties fo:text-align="justify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style:letter-kerning="false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P162" style:parent-style-name="Standard" style:family="paragraph">
      <style:paragraph-properties fo:text-align="justify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style:letter-kerning="false"/>
    </style:style>
    <style:style style:name="T164" style:parent-style-name="Domyślnaczcionkaakapitu" style:family="text">
      <style:text-properties style:font-name="Arial" style:font-name-complex="Arial" style:letter-kerning="false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66" style:parent-style-name="Domyślnaczcionkaakapitu" style:family="text">
      <style:text-properties style:font-name="Arial" style:font-name-complex="Arial" style:letter-kerning="false"/>
    </style:style>
    <style:style style:name="P167" style:parent-style-name="Standard" style:family="paragraph">
      <style:paragraph-properties fo:text-align="justify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69" style:parent-style-name="Domyślnaczcionkaakapitu" style:family="text">
      <style:text-properties style:font-name="Arial" style:font-name-complex="Arial" style:letter-kerning="false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71" style:parent-style-name="Domyślnaczcionkaakapitu" style:family="text">
      <style:text-properties style:font-name="Arial" style:font-name-complex="Arial" style:letter-kerning="false"/>
    </style:style>
    <style:style style:name="P172" style:parent-style-name="Standard" style:family="paragraph">
      <style:paragraph-properties fo:text-align="justify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73" style:parent-style-name="Domyślnaczcionkaakapitu" style:family="text">
      <style:text-properties style:font-name="Arial" style:font-name-complex="Arial" style:letter-kerning="false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75" style:parent-style-name="Domyślnaczcionkaakapitu" style:family="text">
      <style:text-properties style:font-name="Arial" style:font-name-complex="Arial" style:letter-kerning="false"/>
    </style:style>
    <style:style style:name="T176" style:parent-style-name="Domyślnaczcionkaakapitu" style:family="text">
      <style:text-properties style:font-name="Arial" style:font-name-complex="Arial" style:letter-kerning="false"/>
    </style:style>
    <style:style style:name="P177" style:parent-style-name="Standard" style:family="paragraph">
      <style:paragraph-properties fo:text-align="justify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79" style:parent-style-name="Domyślnaczcionkaakapitu" style:family="text">
      <style:text-properties style:font-name="Arial" style:font-name-complex="Arial" style:letter-kerning="false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81" style:parent-style-name="Domyślnaczcionkaakapitu" style:family="text">
      <style:text-properties style:font-name="Arial" style:font-name-complex="Arial" style:letter-kerning="false"/>
    </style:style>
    <style:style style:name="P182" style:parent-style-name="Standard" style:family="paragraph">
      <style:paragraph-properties fo:text-align="justify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84" style:parent-style-name="Domyślnaczcionkaakapitu" style:family="text">
      <style:text-properties style:font-name="Arial" style:font-name-complex="Arial" style:letter-kerning="false"/>
    </style:style>
    <style:style style:name="T185" style:parent-style-name="Domyślnaczcionkaakapitu" style:family="text">
      <style:text-properties style:font-name="Arial" style:font-name-complex="Arial" style:letter-kerning="false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87" style:parent-style-name="Domyślnaczcionkaakapitu" style:family="text">
      <style:text-properties style:font-name="Arial" style:font-name-complex="Arial" style:letter-kerning="false"/>
    </style:style>
    <style:style style:name="P188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90" style:parent-style-name="Domyślnaczcionkaakapitu" style:family="text">
      <style:text-properties style:font-name="Arial" style:font-name-complex="Arial" style:letter-kerning="false"/>
    </style:style>
    <style:style style:name="T191" style:parent-style-name="Domyślnaczcionkaakapitu" style:family="text">
      <style:text-properties style:font-name="Arial" style:font-name-complex="Arial" style:letter-kerning="false"/>
    </style:style>
    <style:style style:name="T192" style:parent-style-name="Domyślnaczcionkaakapitu" style:family="text">
      <style:text-properties style:font-name="Arial" style:font-name-complex="Arial" style:letter-kerning="false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94" style:parent-style-name="Domyślnaczcionkaakapitu" style:family="text">
      <style:text-properties style:font-name="Arial" style:font-name-complex="Arial" style:letter-kerning="false"/>
    </style:style>
    <style:style style:name="P195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  <style:text-properties style:font-name="Arial" style:font-name-complex="Arial" style:letter-kerning="false"/>
    </style:style>
    <style:style style:name="P196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98" style:parent-style-name="Domyślnaczcionkaakapitu" style:family="text">
      <style:text-properties style:font-name="Arial" style:font-name-complex="Arial" style:letter-kerning="false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200" style:parent-style-name="Domyślnaczcionkaakapitu" style:family="text">
      <style:text-properties style:font-name="Arial" style:font-name-complex="Arial" style:letter-kerning="false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202" style:parent-style-name="Domyślnaczcionkaakapitu" style:family="text">
      <style:text-properties style:font-name="Arial" style:font-name-complex="Arial" style:letter-kerning="false"/>
    </style:style>
    <style:style style:name="T203" style:parent-style-name="Domyślnaczcionkaakapitu" style:family="text">
      <style:text-properties style:font-name="Arial" style:font-name-complex="Arial" style:letter-kerning="false"/>
    </style:style>
    <style:style style:name="P204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  <style:text-properties style:font-name="Arial" style:font-name-complex="Arial" style:letter-kerning="false"/>
    </style:style>
    <style:style style:name="P205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207" style:parent-style-name="Domyślnaczcionkaakapitu" style:family="text">
      <style:text-properties style:font-name="Arial" style:font-name-complex="Arial" style:letter-kerning="false"/>
    </style:style>
    <style:style style:name="T208" style:parent-style-name="Domyślnaczcionkaakapitu" style:family="text">
      <style:text-properties style:font-name="Arial" style:font-name-complex="Arial" style:letter-kerning="false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210" style:parent-style-name="Domyślnaczcionkaakapitu" style:family="text">
      <style:text-properties style:font-name="Arial" style:font-name-complex="Arial" style:letter-kerning="false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212" style:parent-style-name="Domyślnaczcionkaakapitu" style:family="text">
      <style:text-properties style:font-name="Arial" style:font-name-complex="Arial" style:letter-kerning="false"/>
    </style:style>
    <style:style style:name="P213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  <style:text-properties style:font-name="Arial" style:font-name-complex="Arial" style:letter-kerning="false"/>
    </style:style>
    <style:style style:name="P214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216" style:parent-style-name="Domyślnaczcionkaakapitu" style:family="text">
      <style:text-properties style:font-name="Arial" style:font-name-complex="Arial" style:letter-kerning="false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218" style:parent-style-name="Domyślnaczcionkaakapitu" style:family="text">
      <style:text-properties style:font-name="Arial" style:font-name-complex="Arial" style:letter-kerning="false"/>
    </style:style>
    <style:style style:name="P219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  <style:text-properties style:font-name="Arial" style:font-name-complex="Arial" style:letter-kerning="false"/>
    </style:style>
    <style:style style:name="P220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222" style:parent-style-name="Domyślnaczcionkaakapitu" style:family="text">
      <style:text-properties style:font-name="Arial" style:font-name-complex="Arial" style:letter-kerning="false"/>
    </style:style>
    <style:style style:name="P223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P224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  <style:text-properties style:font-name="Arial" style:font-name-complex="Arial" style:letter-kerning="false"/>
    </style:style>
    <style:style style:name="P225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P226" style:parent-style-name="Standard" style:family="paragraph">
      <style:paragraph-properties fo:text-align="justify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  <style:text-properties style:font-name="Arial" style:font-name-complex="Arial" style:letter-kerning="false"/>
    </style:style>
    <style:style style:name="P227" style:parent-style-name="Standard" style:family="paragraph">
      <style:paragraph-properties fo:text-align="justify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  <style:text-properties style:font-name="Arial" style:font-name-complex="Arial" style:letter-kerning="false"/>
    </style:style>
    <style:style style:name="P228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230" style:parent-style-name="Domyślnaczcionkaakapitu" style:family="text">
      <style:text-properties style:font-name="Arial" style:font-name-complex="Arial" style:letter-kerning="false"/>
    </style:style>
    <style:style style:name="T231" style:parent-style-name="Domyślnaczcionkaakapitu" style:family="text">
      <style:text-properties style:font-name="Arial" style:font-name-complex="Arial" style:letter-kerning="false"/>
    </style:style>
    <style:style style:name="T232" style:parent-style-name="Domyślnaczcionkaakapitu" style:family="text">
      <style:text-properties style:font-name="Arial" style:font-name-complex="Arial" fo:font-style="italic" style:font-style-asian="italic" style:font-style-complex="italic" style:letter-kerning="false"/>
    </style:style>
    <style:style style:name="T233" style:parent-style-name="Domyślnaczcionkaakapitu" style:family="text">
      <style:text-properties style:font-name="Arial" style:font-name-complex="Arial" style:letter-kerning="false"/>
    </style:style>
    <style:style style:name="P234" style:parent-style-name="Standard" style:family="paragraph">
      <style:paragraph-properties fo:text-align="justify" fo:margin-bottom="0in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P235" style:parent-style-name="Standard" style:family="paragraph">
      <style:paragraph-properties fo:text-align="justify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  <style:text-properties style:font-name="Arial" style:font-name-complex="Arial" style:letter-kerning="false"/>
    </style:style>
    <style:style style:name="P236" style:parent-style-name="Standard" style:family="paragraph">
      <style:paragraph-properties fo:text-align="justify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  <style:text-properties style:font-name="Arial" style:font-name-complex="Arial" style:letter-kerning="false"/>
    </style:style>
    <style:style style:name="P237" style:parent-style-name="Standard" style:family="paragraph">
      <style:paragraph-properties fo:text-align="justify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239" style:parent-style-name="Domyślnaczcionkaakapitu" style:family="text">
      <style:text-properties style:font-name="Arial" style:font-name-complex="Arial" style:letter-kerning="false"/>
    </style:style>
    <style:style style:name="P240" style:parent-style-name="Standard" style:family="paragraph">
      <style:paragraph-properties fo:text-align="justify" fo:line-height="100%">
        <style:tab-stops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242" style:parent-style-name="Domyślnaczcionkaakapitu" style:family="text">
      <style:text-properties style:font-name="Arial" style:font-name-complex="Arial" style:letter-kerning="false"/>
    </style:style>
    <style:style style:name="P243" style:parent-style-name="Standard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WÓJT GMINY<text:s/></text:p>
      <text:p text:style-name="P2">JASIENIEC<text:line-break/>ul. Warecka 42</text:p>
      <text:p text:style-name="P3">05-604 Jasieniec</text:p>
      <text:p text:style-name="P4"/>
      <text:p text:style-name="P5"/>
      <text:p text:style-name="P6"><text:span text:style-name="T7">ZARZĄDZENIE Nr<text:s/></text:span><text:span text:style-name="T8">92</text:span><text:span text:style-name="T9">.2024</text:span></text:p>
      <text:p text:style-name="P10"><text:span text:style-name="T11">Wójta Gminy Jasieniec</text:span></text:p>
      <text:p text:style-name="P12"><text:span text:style-name="T13">z dnia<text:s/></text:span><text:span text:style-name="T14">15</text:span><text:span text:style-name="T15"><text:s/>listopada 2024r.</text:span></text:p>
      <text:p text:style-name="P16"/>
      <text:p text:style-name="P17"/>
      <text:p text:style-name="P18"/>
      <text:p text:style-name="P19"><text:span text:style-name="T20">w sprawie <text:s/>przedłożenia Radzie Gminy i Regionalnej Izbie Obrachunkowej projektu uchwały budżetowej na 2025 rok wraz z załącznikami i projektem <text:s/>wieloletniej prognozy finansowej<text:s/></text:span><text:span text:style-name="T21"><text:line-break/>na lata 2025-2033</text:span></text:p>
      <text:p text:style-name="P22"/>
      <text:p text:style-name="P23"/>
      <text:p text:style-name="P24"><text:span text:style-name="T25"><text:tab/></text:span><text:span text:style-name="T26">Na podstawie art. 30 ust. 2 ustawy z dnia 8 marca 1990r. o samorządzie gminnym<text:s/></text:span><text:span text:style-name="T27"><text:line-break/>(Dz.U. 2024, poz. 1465) oraz art. 230 ust. 2 i art. 238 ustawy z dnia 27 sierpnia 2009r.<text:s/></text:span><text:span text:style-name="T28"><text:line-break/>o finansach publicznych (Dz.U. 2024, poz. 1530 z późn. zm.),<text:s/></text:span><text:span text:style-name="T29">zarządzam</text:span><text:span text:style-name="T30">, co następuje:</text:span></text:p>
      <text:p text:style-name="P31"/>
      <text:p text:style-name="P32"><text:span text:style-name="T33">§1.<text:s/></text:span><text:span text:style-name="T34">Przedkłada się Radzie Gminy Jasieniec projekt uchwały budżetowej na 2025 rok<text:s/></text:span><text:span text:style-name="T35"><text:line-break/>wraz z załącznikami, w którym:</text:span></text:p>
      <text:p text:style-name="P36"><text:span text:style-name="T37">- dochody budżetowe ustalono w wysokości:<text:s/></text:span><text:span text:style-name="T38">47.026.000,00zł,</text:span></text:p>
      <text:p text:style-name="P39"><text:span text:style-name="T40">- wydatki budżetowe ustalono w wysokości:<text:s/></text:span><text:span text:style-name="T41">49.965.700,00zł.</text:span></text:p>
      <text:p text:style-name="P42"/>
      <text:p text:style-name="P43"><text:span text:style-name="T44">§2.<text:s/></text:span><text:span text:style-name="T45">Przedkłada się Radzie Gminy projekt uchwały w sprawie Wieloletniej Prognozy Finansowej<text:s/></text:span><text:span text:style-name="T46"><text:line-break/>na lata 2025-2033.</text:span></text:p>
      <text:p text:style-name="P47"/>
      <text:p text:style-name="P48"><text:span text:style-name="T49">§3.<text:s/></text:span><text:span text:style-name="T50">1. Przedkłada się niniejsze Zarządzenie oraz projekt uchwały budżetowej na 2025 rok<text:s/></text:span><text:span text:style-name="T51"><text:line-break/>wraz załącznikami do Regionalnej Izby Obrachunkowej w Warszawie.<text:s/></text:span><text:span text:style-name="T52"><text:line-break/>2. Projekt uchwały w sprawie wieloletniej prognozy finansowej na lata 2025-2033 przesyła się<text:s/></text:span><text:span text:style-name="T53"><text:line-break/><text:s/>do Regionalnej Izby Obrachunkowej w Warszawie w formie elektronicznej.</text:span></text:p>
      <text:p text:style-name="P54"/>
      <text:p text:style-name="P55"><text:span text:style-name="T56">§4.<text:s/></text:span><text:span text:style-name="T57">Zarządzenie wchodzi w życie z dniem podjęcia.</text:span></text:p>
      <text:p text:style-name="P58"/>
      <text:p text:style-name="P59"><text:s text:c="8"/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9"/>W Ó J T</text:span></text:p>
      <text:p text:style-name="P66"><text:span text:style-name="T67"><text:s text:c="46"/>mgr Marta Cytryńska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Projekt</text:span></text:p>
      <text:p text:style-name="P78"><text:span text:style-name="T79">UCHWAŁA Nr …….......</text:span></text:p>
      <text:p text:style-name="P80">Rady Gminy Jasieniec</text:p>
      <text:p text:style-name="P81"><text:span text:style-name="T82">z dnia …………….……</text:span></text:p>
      <text:p text:style-name="P83"/>
      <text:p text:style-name="P84"/>
      <text:p text:style-name="P85"><text:span text:style-name="T86">w sprawie uchwalenia Budżetu Gminy Jasieniec na rok 2025</text:span></text:p>
      <text:p text:style-name="P87"/>
      <text:p text:style-name="P88"><text:span text:style-name="T89"><text:tab/></text:span><text:span text:style-name="T90">Na podstawie art. 18 ust <text:s/>2 pkt 4 ustawy z dnia 8 marca 1990r. o samorządzie gminnym<text:s/></text:span><text:span text:style-name="T91"><text:line-break/>(Dz.U. 2024, poz. 1465) oraz art. 211, 212, 214, 215, 217, 218, 220, 221, 222, 235, 236, 237, 239, 258, 264 ust. 3 ustawy z dnia 27 sierpnia 2009r. o finansach publicznych (Dz.U. 2024, poz. 1530<text:s/></text:span><text:span text:style-name="T92"><text:line-break/>z późn. zm.), art. 111 pkt 1 i 3 ustawy z dnia 12 marca 2022 r. o pomocy obywatelom Ukrainy w związku z konfliktem zbrojnym na terytorium tego państwa (Dz.U. 2024, poz. 167 z późn. zm.), <text:s/></text:span><text:span text:style-name="T93"><text:line-break/></text:span><text:span text:style-name="T94">Rada Gminy Jasieniec uchwala,<text:s/></text:span><text:span text:style-name="T95">co następuje:</text:span></text:p>
      <text:p text:style-name="P96"/>
      <text:p text:style-name="P97"><text:span text:style-name="T98">§1.</text:span><text:span text:style-name="T99"><text:s/>1. Ustala się dochody w łącznej kwocie<text:s/></text:span><text:span text:style-name="T100">47.026.000,00zł,</text:span><text:span text:style-name="T101"><text:s/>z tego:</text:span></text:p>
      <text:p text:style-name="P102"><text:span text:style-name="T103">a) bieżące w kwocie <text:s/></text:span><text:span text:style-name="T104">38.023.122,00zł</text:span><text:span text:style-name="T105">,</text:span></text:p>
      <text:p text:style-name="P106"><text:span text:style-name="T107">b) majątkowe w kwocie<text:s/></text:span><text:span text:style-name="T108">9.002.878,00zł</text:span><text:span text:style-name="T109">,</text:span></text:p>
      <text:p text:style-name="P110">zgodnie z Załącznikiem Nr 1.</text:p>
      <text:p text:style-name="P111"><text:span text:style-name="T112">2. Ustala się wydatki w łącznej kwocie<text:s/></text:span><text:span text:style-name="T113">49.965.700,00zł</text:span><text:span text:style-name="T114">, z tego:</text:span></text:p>
      <text:p text:style-name="P115"><text:span text:style-name="T116">a) bieżące w kwocie<text:s/></text:span><text:span text:style-name="T117">37.712.822,00zł</text:span><text:span text:style-name="T118">,</text:span></text:p>
      <text:p text:style-name="P119"><text:span text:style-name="T120">b) majątkowe w kwocie<text:s/></text:span><text:span text:style-name="T121">12.252.878,00zł</text:span><text:span text:style-name="T122">,</text:span></text:p>
      <text:p text:style-name="P123"><text:span text:style-name="T124">zgodnie z Załącznikiem Nr 2,<text:s/></text:span><text:span text:style-name="T125"><text:line-break/>w tym plan wydatków na zadania inwestycyjne, zgodnie z<text:s/></text:span><text:span text:style-name="T126">Załącznikiem Nr 3</text:span><text:span text:style-name="T127">.</text:span></text:p>
      <text:p text:style-name="P128"><text:span text:style-name="T129">§2.</text:span><text:span text:style-name="T130"><text:s/>1. Ustala się deficyt budżetu w wysokości<text:s/></text:span><text:span text:style-name="T131">2.939.700,00zł</text:span><text:span text:style-name="T132">, który zostanie sfinansowany przychodami pochodzącymi z:</text:span></text:p>
      <text:list text:style-name="LFO2" text:continue-numbering="true">
        <text:list-item>
          <text:p text:style-name="P133"><text:span text:style-name="T134">niewykorzystanych środków pieniężnych na rachunku bieżącym budżetu gminy, wynikających<text:s/></text:span><text:span text:style-name="T135"><text:line-break/>z rozliczenia dochodów i wydatków nimi finansowanych związanych ze szczególnymi zasadami <text:s/>wykonywania budżetu określonymi w odrębnych ustawach w kwocie<text:s/></text:span><text:span text:style-name="T136">1.488.000,00zł,</text:span></text:p>
        </text:list-item>
        <text:list-item>
          <text:p text:style-name="P137"><text:span text:style-name="T138">nadwyżki budżetu gminy z lat ubiegłych w kwocie<text:s/></text:span><text:span text:style-name="T139">186.700,00zł</text:span><text:span text:style-name="T140">,</text:span></text:p>
        </text:list-item>
        <text:list-item>
          <text:p text:style-name="P141"><text:span text:style-name="T142">kredytu w kwocie<text:s/></text:span><text:span text:style-name="T143">1.265.000,00zł</text:span><text:span text:style-name="T144">.</text:span></text:p>
        </text:list-item>
      </text:list>
      <text:p text:style-name="P145"/>
      <text:p text:style-name="P146"><text:span text:style-name="T147">2. Ustala się łączną kwotę planowanych przychodów budżetu w wysokości<text:s/></text:span><text:span text:style-name="T148">3.630.000,00zł</text:span><text:span text:style-name="T149"><text:s/></text:span><text:span text:style-name="T150"><text:line-break/>i łączną kwotę planowanych rozchodów w wysokości<text:s/></text:span><text:span text:style-name="T151">690.300,00zł</text:span><text:span text:style-name="T152">, zgodnie z<text:s/></text:span><text:span text:style-name="T153">Załącznikiem Nr 4</text:span><text:span text:style-name="T154">.<text:s/></text:span></text:p>
      <text:p text:style-name="P155"><text:span text:style-name="T156">3. Ustala się limit zobowiązań z tytułu planowanych do zaciągnięcia kredytów w kwocie<text:s/></text:span><text:span text:style-name="T157">1.955.300,00zł</text:span><text:span text:style-name="T158">, który przeznacza się:</text:span></text:p>
      <text:p text:style-name="P159"><text:span text:style-name="T160">- na sfinansowanie planowanego deficytu budżetu w kwocie<text:s/></text:span><text:span text:style-name="T161">1.265.000,00zł,</text:span></text:p>
      <text:p text:style-name="P162"><text:span text:style-name="T163">- na spłatę wcześniej zaciągniętych zobowiązań z tytułu wcześniej zaciągniętych kredytów<text:s/></text:span><text:span text:style-name="T164"><text:line-break/>w kwocie<text:s/></text:span><text:span text:style-name="T165">690.000,00zł</text:span><text:span text:style-name="T166">.</text:span></text:p>
      <text:p text:style-name="P167"><text:span text:style-name="T168">§3.</text:span><text:span text:style-name="T169"><text:s/>1. Ustala się rezerwę ogólną w wysokości<text:s/></text:span><text:span text:style-name="T170">157.000,00zł</text:span><text:span text:style-name="T171">.</text:span></text:p>
      <text:p text:style-name="P172"><text:span text:style-name="T173">2. Ustala się rezerwę celową w wysokości<text:s/></text:span><text:span text:style-name="T174">93.000,00zł</text:span><text:span text:style-name="T175"><text:s/>na realizację zadań własnych<text:s/></text:span><text:span text:style-name="T176"><text:line-break/>z zakresu zarządzania kryzysowego.</text:span></text:p>
      <text:soft-page-break/>
      <text:p text:style-name="P177"><text:span text:style-name="T178">§4.</text:span><text:span text:style-name="T179"><text:s text:c="2"/>Ustala się plan dochodów i plan wydatków związanych z realizacją zadań z zakresu administracji rządowej i innych zadań zleconych odrębnymi ustawami, zgodnie z<text:s/></text:span><text:span text:style-name="T180">Załącznikiem Nr 5</text:span><text:span text:style-name="T181">.</text:span></text:p>
      <text:p text:style-name="P182"><text:span text:style-name="T183">§5.</text:span><text:span text:style-name="T184"><text:s/>Ustala się planowane kwoty dotacji udzielanych z budżetu gminy podmiotom należącym<text:s/></text:span><text:span text:style-name="T185"><text:line-break/>i nie należącym do sektora finansów publicznych, zgodnie z<text:s/></text:span><text:span text:style-name="T186">Załącznikiem Nr 6</text:span><text:span text:style-name="T187">.</text:span></text:p>
      <text:p text:style-name="P188"><text:span text:style-name="T189">§6.</text:span><text:span text:style-name="T190"><text:s/>Ustala się dochody z tytułu opłat za zezwolenia na sprzedaż napojów alkoholowych<text:s/></text:span><text:span text:style-name="T191"><text:line-break/>i z tytułu części opłaty za zezwolenia na sprzedaż napojów alkoholowych w obrocie hurtowym oraz wydatki na realizację zadań określonych w Gminnym Programie Profilaktyki<text:s/></text:span><text:span text:style-name="T192"><text:line-break/>i Rozwiązywania Problemów Alkoholowych i w Gminnym Programie Przeciwdziałania Narkomanii, zgodnie z<text:s/></text:span><text:span text:style-name="T193">Załącznikiem Nr 7</text:span><text:span text:style-name="T194">.</text:span></text:p>
      <text:p text:style-name="P195"/>
      <text:p text:style-name="P196"><text:span text:style-name="T197">§7.</text:span><text:span text:style-name="T198"><text:s/>Ustala się plan dochodów z tytułu opłat i kar za korzystanie ze środowiska w kwocie<text:s/></text:span><text:span text:style-name="T199">10.000,00zł</text:span><text:span text:style-name="T200"><text:s/>oraz plan wydatków w kwocie<text:s/></text:span><text:span text:style-name="T201">10.000,00zł</text:span><text:span text:style-name="T202"><text:s/>na realizację zadań wynikających<text:s/></text:span><text:span text:style-name="T203"><text:line-break/>z ustawy <text:s/>z dnia <text:s/>27 kwietnia 2001r. Prawo ochrony środowiska.</text:span></text:p>
      <text:p text:style-name="P204"/>
      <text:p text:style-name="P205"><text:span text:style-name="T206">§8.</text:span><text:span text:style-name="T207"><text:s/>Ustala się plan dochodów z tytułu opłat za gospodarowanie odpadami komunalnymi<text:s/></text:span><text:span text:style-name="T208"><text:line-break/>w wysokości<text:s/></text:span><text:span text:style-name="T209">2.125.000,00zł</text:span><text:span text:style-name="T210"><text:s/>i plan wydatków w wysokości<text:s/></text:span><text:span text:style-name="T211">2.125.000,00zł</text:span><text:span text:style-name="T212"><text:s/>na pokrycie kosztów funkcjonowania systemu gospodarowania odpadami komunalnymi.</text:span></text:p>
      <text:p text:style-name="P213"/>
      <text:p text:style-name="P214"><text:span text:style-name="T215">§9.</text:span><text:span text:style-name="T216"><text:s/>Ustala się plan dochodów i plan wydatków związanych z realizacją zadań realizowanych w drodze umów lub porozumień między jednostkami samorządu terytorialnego, zgodnie z<text:s/></text:span><text:span text:style-name="T217">Załącznikiem Nr 8</text:span><text:span text:style-name="T218">.</text:span></text:p>
      <text:p text:style-name="P219"/>
      <text:p text:style-name="P220"><text:span text:style-name="T221">§10.</text:span><text:span text:style-name="T222"><text:s/>Upoważnia się Wójta Gminy Jasieniec do:</text:span></text:p>
      <text:p text:style-name="P223"/>
      <text:p text:style-name="P224">1) dokonywania <text:s/>przeniesień planu wydatków na wynagrodzenia ze stosunku pracy między rozdziałami i paragrafami wydatków w ramach działu,</text:p>
      <text:p text:style-name="P225"/>
      <text:p text:style-name="P226">2) dokonywania przeniesień w ramach działu w rocznym planie zadań inwestycyjnych<text:s/><text:line-break/>nie powodujących jednak wprowadzenia nowych zadań inwestycyjnych i likwidacji zadań<text:s/><text:line-break/>planowanych w budżecie,</text:p>
      <text:p text:style-name="P227">3) lokowania wolnych środków budżetowych na rachunkach bankowych w innych bankach niż bank prowadzący obsługę budżetu gminy.</text:p>
      <text:p text:style-name="P228"><text:span text:style-name="T229">§11.</text:span><text:span text:style-name="T230"><text:s/>W celu realizacji zadań związanych z pomocą obywatelom Ukrainy w związku<text:s/></text:span><text:span text:style-name="T231"><text:line-break/>z konfliktem zbrojnym na terytorium tego państwa upoważnia się Wójta Gminy Jasieniec</text:span><text:span text:style-name="T232"><text:s/></text:span><text:span text:style-name="T233">do:</text:span></text:p>
      <text:p text:style-name="P234"/>
      <text:p text:style-name="P235">1) dokonania zmian w planie dochodów i wydatków budżetu gminy, w tym dokonywania przeniesień wydatków między działami klasyfikacji budżetowej,</text:p>
      <text:p text:style-name="P236">2) dokonywania zmian w planie wydatków budżetu gminy związanych z wprowadzeniem nowych inwestycji lub zakupów inwestycyjnych przez gminę, o ile zmiana ta nie pogorszy wyniku budżetu gminy.</text:p>
      <text:p text:style-name="P237"><text:span text:style-name="T238">§12.</text:span><text:span text:style-name="T239"><text:s/>Wykonanie uchwały powierza się Wójtowi.</text:span></text:p>
      <text:p text:style-name="P240"><text:span text:style-name="T241">§13.</text:span><text:span text:style-name="T242"><text:s/>Uchwała wchodzi w życie z dniem 1 stycznia 2025 roku i podlega publikacji w Dzienniku Urzędowym Województwa Mazowieckiego oraz w Biuletynie Informacji Publicznej Gminy Jasieniec.</text:span></text:p>
      <text:p text:style-name="P243"><text:span text:style-name="T244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" style:display-name="[Normal]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ODY" style:display-name="BODY" style:family="paragraph" style:parent-style-name="Normal">
      <style:paragraph-properties style:text-autospace="none" style:vertical-align="auto"/>
      <style:text-properties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Kwiatkowska</meta:initial-creator>
    <dc:creator>Aneta Kwiatkowska</dc:creator>
    <meta:creation-date>2021-11-09T07:08:00Z</meta:creation-date>
    <dc:date>2024-11-15T07:45:00Z</dc:date>
    <meta:template xlink:href="Normal" xlink:type="simple"/>
    <meta:editing-cycles>245</meta:editing-cycles>
    <meta:editing-duration>PT592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96" meta:character-count="6265" meta:row-count="44" meta:non-whitespace-character-count="5381"/>
  </office:meta>
</office:document-meta>
</file>